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8333in"/>
    </style:style>
    <style:style style:name="TableColumn3" style:family="table-column">
      <style:table-column-properties style:column-width="5.0944in"/>
    </style:style>
    <style:style style:name="TableColumn4" style:family="table-column">
      <style:table-column-properties style:column-width="1.4958in"/>
    </style:style>
    <style:style style:name="TableColumn5" style:family="table-column">
      <style:table-column-properties style:column-width="6.6215in"/>
    </style:style>
    <style:style style:name="Table1" style:family="table" style:master-page-name="MP0">
      <style:table-properties style:width="16.0451in" fo:margin-left="0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937in double #000000" style:border-line-width="0.0312in 0.0312in 0.0312in" style:vertical-align="middle" fo:padding-top="0in" fo:padding-left="0.075in" fo:padding-bottom="0in" fo:padding-right="0.075in"/>
    </style:style>
    <style:style style:name="P8" style:parent-style-name="Default" style:family="paragraph">
      <style:paragraph-properties fo:break-before="page" fo:text-align="center" fo:margin-top="0.25in" fo:margin-bottom="0.25in"/>
      <style:text-properties style:font-name="Times New Roman" style:font-name-complex="Times New Roman" fo:font-weight="bold" style:font-weight-asian="bold" fo:font-size="44pt" style:font-size-asian="44pt" style:font-size-complex="44p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1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3" style:parent-style-name="Default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1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5" style:parent-style-name="Default" style:family="paragraph">
      <style:paragraph-properties style:snap-to-layout-grid="false" fo:text-align="center" fo:margin-top="0.25in" fo:margin-bottom="0.25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T1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ableRow23" style:family="table-row">
      <style:table-row-properties style:min-row-height="1.25in"/>
    </style:style>
    <style:style style:name="TableCell2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2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7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2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3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33" style:parent-style-name="Default" style:list-style-name="LFO1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3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4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4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43" style:parent-style-name="Default" style:list-style-name="LFO1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47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4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P53" style:parent-style-name="Default" style:list-style-name="LFO1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5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63" style:parent-style-name="Default" style:list-style-name="LFO1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7" style:parent-style-name="預設段落字型" style:family="text">
      <style:text-properties style:font-name="新細明體" style:font-name-asian="新細明體" style:font-name-complex="Times New Roman" fo:font-weight="bold" style:font-weight-asian="bold" fo:font-size="24pt" style:font-size-asian="24pt" style:font-size-complex="2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70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7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72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73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ableRow75" style:family="table-row">
      <style:table-row-properties style:min-row-height="0.7611in"/>
    </style:style>
    <style:style style:name="TableCell7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7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103" style:parent-style-name="Defaul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104" style:parent-style-name="Default" style:family="paragraph">
      <style:paragraph-properties style:snap-to-layout-grid="false" fo:text-align="justify"/>
      <style:text-properties style:font-name="Times New Roman" style:font-name-complex="Times New Roman" fo:font-size="36pt" style:font-size-asian="36pt" style:font-size-complex="36pt"/>
    </style:style>
    <style:style style:name="TableRow105" style:family="table-row">
      <style:table-row-properties style:min-row-height="1.3069in"/>
    </style:style>
    <style:style style:name="P106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size="32pt" style:font-size-asian="32pt" style:font-size-complex="32pt"/>
    </style:style>
    <style:style style:name="P107" style:parent-style-name="Default" style:family="paragraph">
      <style:paragraph-properties style:snap-to-layout-grid="false" fo:text-align="justify"/>
      <style:text-properties style:font-name="Times New Roman" style:font-name-complex="Times New Roman" fo:font-size="24pt" style:font-size-asian="24pt" style:font-size-complex="24pt"/>
    </style:style>
    <style:style style:name="TableCell10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11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13" style:parent-style-name="Default" style:list-style-name="LFO1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1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2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2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122" style:parent-style-name="Default" style:list-style-name="LFO1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26" style:parent-style-name="預設段落字型" style:family="text">
      <style:text-properties style:font-name="Times New Roman" style:font-name-complex="Times New Roman" fo:color="#A6A6A6" fo:font-size="24pt" style:font-size-asian="24pt" style:font-size-complex="24pt"/>
    </style:style>
    <style:style style:name="T12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2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2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30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P131" style:parent-style-name="Default" style:list-style-name="LFO1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3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3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140" style:parent-style-name="Default" style:list-style-name="LFO1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44" style:parent-style-name="預設段落字型" style:family="text">
      <style:text-properties style:font-name="新細明體" style:font-name-asian="新細明體" style:font-name-complex="Times New Roman" fo:font-weight="bold" style:font-weight-asian="bold" fo:font-size="24pt" style:font-size-asian="24pt" style:font-size-complex="24pt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147" style:parent-style-name="預設段落字型" style:family="text">
      <style:text-properties style:font-name="Times New Roman" style:font-name-complex="Times New Roman" fo:color="#A6A6A6" fo:font-size="24pt" style:font-size-asian="24pt" style:font-size-complex="24pt"/>
    </style:style>
    <style:style style:name="T14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4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5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ableRow151" style:family="table-row">
      <style:table-row-properties style:min-row-height="0.7611in"/>
    </style:style>
    <style:style style:name="TableCell15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15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5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6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6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162" style:parent-style-name="Default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66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6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169" style:parent-style-name="Default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73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74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75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176" style:parent-style-name="Default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8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8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182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183" style:parent-style-name="Default" style:family="paragraph">
      <style:paragraph-properties style:snap-to-layout-grid="false" fo:text-align="center" fo:margin-top="0.25in" fo:margin-bottom="0.25in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184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TableRow185" style:family="table-row">
      <style:table-row-properties style:min-row-height="1.2118in"/>
    </style:style>
    <style:style style:name="P186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size="32pt" style:font-size-asian="32pt" style:font-size-complex="32pt"/>
    </style:style>
    <style:style style:name="P187" style:parent-style-name="Default" style:family="paragraph">
      <style:paragraph-properties style:snap-to-layout-grid="false" fo:text-align="justify"/>
      <style:text-properties style:font-name="Times New Roman" style:font-name-complex="Times New Roman" fo:font-size="24pt" style:font-size-asian="24pt" style:font-size-complex="24pt"/>
    </style:style>
    <style:style style:name="TableCell18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19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93" style:parent-style-name="Default" style:list-style-name="LFO1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9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0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01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202" style:parent-style-name="Default" style:list-style-name="LFO1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06" style:parent-style-name="預設段落字型" style:family="text">
      <style:text-properties style:font-name="Times New Roman" style:font-name-complex="Times New Roman" fo:color="#A6A6A6" fo:font-size="24pt" style:font-size-asian="24pt" style:font-size-complex="24pt"/>
    </style:style>
    <style:style style:name="T20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0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0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10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P211" style:parent-style-name="Default" style:list-style-name="LFO1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17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1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1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P220" style:parent-style-name="Default" style:list-style-name="LFO1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22" style:parent-style-name="預設段落字型" style:family="text">
      <style:text-properties style:font-name="Times New Roman" style:font-name-complex="Times New Roman" fo:font-weight="bold" style:font-weight-asian="bold" style:text-position="sub 64.5%" fo:font-size="24pt" style:font-size-asian="24pt" style:font-size-complex="24pt"/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24" style:parent-style-name="預設段落字型" style:family="text">
      <style:text-properties style:font-name="新細明體" style:font-name-asian="新細明體" style:font-name-complex="Times New Roman" fo:font-weight="bold" style:font-weight-asian="bold" fo:font-size="24pt" style:font-size-asian="24pt" style:font-size-complex="24pt"/>
    </style:style>
    <style:style style:name="T225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26" style:parent-style-name="預設段落字型" style:family="text">
      <style:text-properties style:font-name="Times New Roman" style:font-name-complex="Times New Roman" fo:font-weight="bold" style:font-weight-asian="bold" style:text-position="super 64.5%" fo:font-size="24pt" style:font-size-asian="24pt" style:font-size-complex="24pt"/>
    </style:style>
    <style:style style:name="T227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228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29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230" style:parent-style-name="預設段落字型" style:family="text">
      <style:text-properties style:font-name="Times New Roman" style:font-name-complex="Times New Roman" fo:color="#A6A6A6" fo:font-size="20pt" style:font-size-asian="20pt" style:font-size-complex="20pt"/>
    </style:style>
    <style:style style:name="TableRow231" style:family="table-row">
      <style:table-row-properties style:min-row-height="0.7611in"/>
    </style:style>
    <style:style style:name="TableCell23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23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36" style:parent-style-name="Default" style:family="paragraph">
      <style:paragraph-properties style:snap-to-layout-grid="false" fo:text-align="center" fo:margin-top="0.25in" fo:margin-bottom="0.25in"/>
      <style:text-properties style:font-name="Times New Roman" style:font-name-complex="Times New Roman" fo:font-weight="bold" style:font-weight-asian="bold" fo:font-size="36pt" style:font-size-asian="36pt" style:font-size-complex="36pt"/>
    </style:style>
    <style:style style:name="P237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TableRow238" style:family="table-row">
      <style:table-row-properties style:min-row-height="1.0111in"/>
    </style:style>
    <style:style style:name="P239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P240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241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244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ableCell245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complex="Times New Roman" fo:color="#A6A6A6" fo:font-size="24pt" style:font-size-asian="24pt" style:font-size-complex="24pt"/>
    </style:style>
    <style:style style:name="T248" style:parent-style-name="預設段落字型" style:family="text">
      <style:text-properties style:font-name="Times New Roman" style:font-name-complex="Times New Roman" fo:color="#A6A6A6" fo:font-size="24pt" style:font-size-asian="24pt" style:font-size-complex="24pt"/>
    </style:style>
    <style:style style:name="T249" style:parent-style-name="預設段落字型" style:family="text">
      <style:text-properties style:font-name="Times New Roman" style:font-name-complex="Times New Roman" fo:color="#A6A6A6" fo:font-size="24pt" style:font-size-asian="24pt" style:font-size-complex="24pt"/>
    </style:style>
    <style:style style:name="TableRow250" style:family="table-row">
      <style:table-row-properties style:min-row-height="0.1326in"/>
    </style:style>
    <style:style style:name="TableCell251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style:snap-to-layout-grid="false" fo:text-align="start" fo:margin-top="0.25in" fo:margin-bottom="0.25in"/>
      <style:text-properties style:font-name="Times New Roman" style:font-name-complex="Times New Roman" fo:font-weight="bold" style:font-weight-asian="bold" fo:font-size="32pt" style:font-size-asian="32pt" style:font-size-complex="32pt"/>
    </style:style>
    <style:style style:name="TableCell253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snap-to-layout-grid="false" fo:text-align="justify" fo:margin-top="0.25in" fo:margin-bottom="0.25in"/>
    </style:style>
    <style:style style:name="T255" style:parent-style-name="預設段落字型" style:family="text">
      <style:text-properties style:font-name-complex="Times New Roman" fo:font-weight="bold" style:font-weight-asian="bold" fo:font-size="24pt" style:font-size-asian="24pt" style:font-size-complex="24pt"/>
    </style:style>
    <style:style style:name="T256" style:parent-style-name="預設段落字型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57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P258" style:parent-style-name="Default" style:family="paragraph">
      <style:paragraph-properties style:snap-to-layout-grid="false" fo:text-align="justify" fo:margin-top="0.25in" fo:margin-bottom="0.25in"/>
      <style:text-properties style:font-name="Times New Roman" style:font-name-complex="Times New Roman" fo:font-size="36pt" style:font-size-asian="36pt" style:font-size-complex="36pt"/>
    </style:style>
    <style:style style:name="P259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260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261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262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P263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室內空氣品質公告場所定期檢測結果(範例一)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bookmark-start text:name="OLE_LINK10"/>公告場所編號<text:bookmark-end text:name="OLE_LINK10"/></text:p>
          </table:table-cell>
          <table:table-cell table:style-name="TableCell12">
            <text:p text:style-name="P13">102<text:tab/>01 01 0001<text:s/></text:p>
          </table:table-cell>
          <table:table-cell table:style-name="TableCell14" table:number-columns-spanned="2">
            <text:p text:style-name="P15"><text:span text:style-name="T16">檢驗測定結果</text:span><text:span text:style-name="T17">(</text:span><text:span text:style-name="T18">請</text:span><text:span text:style-name="T19">摘錄</text:span><text:span text:style-name="T20">定檢報告</text:span><text:span text:style-name="T21">結果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公告場所名稱</text:p>
          </table:table-cell>
          <table:table-cell table:style-name="TableCell26">
            <text:p text:style-name="P27">國立台灣海洋大學</text:p>
          </table:table-cell>
          <table:table-cell table:style-name="TableCell28" table:number-rows-spanned="2">
            <text:p text:style-name="P29"><text:span text:style-name="T30">採樣點</text:span><text:span text:style-name="T31">1</text:span></text:p>
          </table:table-cell>
          <table:table-cell table:style-name="TableCell32" table:number-rows-spanned="2">
            <text:list text:style-name="LFO1" text:continue-numbering="true">
              <text:list-item>
                <text:p text:style-name="P33"><text:bookmark-start text:name="OLE_LINK11"/><text:bookmark-start text:name="OLE_LINK12"/><text:span text:style-name="T34">CO</text:span><text:span text:style-name="T35">2</text:span><text:span text:style-name="T36">= <text:s text:c="4"/></text:span><text:span text:style-name="T37"><text:s/>ppm</text:span><text:span text:style-name="T38"><text:s/></text:span><text:span text:style-name="T39">(</text:span><text:span text:style-name="T40">請標註</text:span><text:span text:style-name="T41">合格或不合格</text:span><text:span text:style-name="T42">)</text:span></text:p>
              </text:list-item>
              <text:list-item>
                <text:p text:style-name="P43"><text:span text:style-name="T44">HCHO</text:span><text:span text:style-name="T45">= <text:s text:c="3"/></text:span><text:span text:style-name="T46">ppm</text:span><text:span text:style-name="T47"><text:s/></text:span><text:span text:style-name="T48">(</text:span><text:span text:style-name="T49">請標註</text:span><text:span text:style-name="T50">合格或不合格</text:span><text:span text:style-name="T51">)</text:span><text:span text:style-name="T52"><text:s text:c="6"/></text:span></text:p>
              </text:list-item>
              <text:list-item>
                <text:p text:style-name="P53"><text:span text:style-name="T54">細菌</text:span><text:span text:style-name="T55">= <text:s text:c="4"/>CFU</text:span><text:span text:style-name="T56">/m</text:span><text:span text:style-name="T57">3</text:span><text:span text:style-name="T58"><text:s/></text:span><text:span text:style-name="T59">(</text:span><text:span text:style-name="T60">請標註</text:span><text:span text:style-name="T61">合格或不合格</text:span><text:span text:style-name="T62">)</text:span></text:p>
              </text:list-item>
              <text:list-item>
                <text:p text:style-name="P63"><text:span text:style-name="T64">PM</text:span><text:span text:style-name="T65">10</text:span><text:span text:style-name="T66">= <text:s text:c="4"/></text:span><text:span text:style-name="T67">μ</text:span><text:span text:style-name="T68">g/m</text:span><text:span text:style-name="T69">3</text:span><text:span text:style-name="T70"><text:s/></text:span><text:span text:style-name="T71">(</text:span><text:span text:style-name="T72">請標註</text:span><text:span text:style-name="T73">合格或不合格</text:span><text:span text:style-name="T74">)</text:span><text:bookmark-end text:name="OLE_LINK11"/><text:bookmark-end text:name="OLE_LINK12"/></text:p>
              </text:list-item>
            </text:list>
          </table:table-cell>
        </table:table-row>
        <table:table-row table:style-name="TableRow75">
          <table:table-cell table:style-name="TableCell76" table:number-rows-spanned="2">
            <text:p text:style-name="P77">管制室內空氣污染物項目</text:p>
          </table:table-cell>
          <table:table-cell table:style-name="TableCell78" table:number-rows-spanned="2">
            <text:p text:style-name="P79"><text:span text:style-name="T80">1.</text:span><text:span text:style-name="T81">二氧化碳</text:span><text:span text:style-name="T82">(CO</text:span><text:span text:style-name="T83">2</text:span><text:span text:style-name="T84">)</text:span><text:span text:style-name="T85">；</text:span><text:span text:style-name="T86">2.</text:span><text:span text:style-name="T87">甲醛</text:span><text:span text:style-name="T88">(HCHO)</text:span><text:span text:style-name="T89">；</text:span><text:span text:style-name="T90">3.</text:span><text:span text:style-name="T91">細菌</text:span><text:span text:style-name="T92">(Bacteria)</text:span><text:span text:style-name="T93">；</text:span><text:span text:style-name="T94">4.</text:span><text:span text:style-name="T95">粒徑小於等於十微米</text:span><text:span text:style-name="T96">(</text:span><text:span text:style-name="T97">μ</text:span><text:span text:style-name="T98">m)</text:span><text:span text:style-name="T99">之懸浮微粒</text:span><text:span text:style-name="T100">(PM</text:span><text:span text:style-name="T101">10</text:span><text:span text:style-name="T102">)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採樣點</text:span><text:span text:style-name="T111">2</text:span></text:p>
          </table:table-cell>
          <table:table-cell table:style-name="TableCell112" table:number-rows-spanned="2">
            <text:list text:style-name="LFO1" text:continue-numbering="true">
              <text:list-item>
                <text:p text:style-name="P113"><text:span text:style-name="T114">CO</text:span><text:span text:style-name="T115">2</text:span><text:span text:style-name="T116">= <text:s text:c="4"/></text:span><text:span text:style-name="T117"><text:s/>ppm</text:span><text:span text:style-name="T118"><text:s/></text:span><text:span text:style-name="T119">(</text:span><text:span text:style-name="T120">請標註合格或不合格</text:span><text:span text:style-name="T121">)</text:span></text:p>
              </text:list-item>
              <text:list-item>
                <text:p text:style-name="P122"><text:span text:style-name="T123">HCHO</text:span><text:span text:style-name="T124">= <text:s text:c="3"/></text:span><text:span text:style-name="T125">ppm</text:span><text:span text:style-name="T126"><text:s/></text:span><text:span text:style-name="T127">(</text:span><text:span text:style-name="T128">請標註合格或不合格</text:span><text:span text:style-name="T129">)</text:span><text:span text:style-name="T130"><text:s text:c="6"/></text:span></text:p>
              </text:list-item>
              <text:list-item>
                <text:p text:style-name="P131"><text:span text:style-name="T132">細菌</text:span><text:span text:style-name="T133">= <text:s text:c="4"/>CFU</text:span><text:span text:style-name="T134">/m</text:span><text:span text:style-name="T135">3</text:span><text:span text:style-name="T136"><text:s/></text:span><text:span text:style-name="T137">(</text:span><text:span text:style-name="T138">請標註合格或不合格</text:span><text:span text:style-name="T139">)</text:span></text:p>
              </text:list-item>
              <text:list-item>
                <text:p text:style-name="P140"><text:span text:style-name="T141">PM</text:span><text:span text:style-name="T142">10</text:span><text:span text:style-name="T143">= <text:s text:c="4"/></text:span><text:span text:style-name="T144">μ</text:span><text:span text:style-name="T145">g/m</text:span><text:span text:style-name="T146">3</text:span><text:span text:style-name="T147"><text:s/></text:span><text:span text:style-name="T148">(</text:span><text:span text:style-name="T149">請標註合格或不合格</text:span><text:span text:style-name="T150">)</text:span></text:p>
              </text:list-item>
            </text:list>
          </table:table-cell>
        </table:table-row>
        <table:table-row table:style-name="TableRow151">
          <table:table-cell table:style-name="TableCell152" table:number-rows-spanned="2">
            <text:p text:style-name="P153">室內空氣污染物採樣點</text:p>
          </table:table-cell>
          <table:table-cell table:style-name="TableCell154" table:number-rows-spanned="2">
            <text:p text:style-name="P155"><text:span text:style-name="T156">採樣點</text:span><text:span text:style-name="T157">1</text:span><text:span text:style-name="T158">：</text:span><text:span text:style-name="T159">(</text:span><text:span text:style-name="T160">請說明並與定檢報告一致</text:span><text:span text:style-name="T161">)</text:span></text:p>
            <text:p text:style-name="P162"><text:span text:style-name="T163">採樣點</text:span><text:span text:style-name="T164">2</text:span><text:span text:style-name="T165">：</text:span><text:span text:style-name="T166">(</text:span><text:span text:style-name="T167">請說明並與定檢報告一致</text:span><text:span text:style-name="T168">)</text:span></text:p>
            <text:p text:style-name="P169"><text:span text:style-name="T170">採樣點</text:span><text:span text:style-name="T171">3</text:span><text:span text:style-name="T172">：</text:span><text:span text:style-name="T173">(</text:span><text:span text:style-name="T174">請說明並與定檢報告一致</text:span><text:span text:style-name="T175">)</text:span></text:p>
            <text:p text:style-name="P176"><text:span text:style-name="T177">採樣點</text:span><text:span text:style-name="T178">4</text:span><text:span text:style-name="T179">：</text:span><text:span text:style-name="T180">(</text:span><text:span text:style-name="T181">若無，可省略</text:span><text:span text:style-name="T182">)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rows-spanned="2">
            <text:p text:style-name="P189"><text:span text:style-name="T190">採樣點</text:span><text:span text:style-name="T191">3</text:span></text:p>
          </table:table-cell>
          <table:table-cell table:style-name="TableCell192" table:number-rows-spanned="2">
            <text:list text:style-name="LFO1" text:continue-numbering="true">
              <text:list-item>
                <text:p text:style-name="P193"><text:span text:style-name="T194">CO</text:span><text:span text:style-name="T195">2</text:span><text:span text:style-name="T196">= <text:s text:c="4"/></text:span><text:span text:style-name="T197"><text:s/>ppm</text:span><text:span text:style-name="T198"><text:s/></text:span><text:span text:style-name="T199">(</text:span><text:span text:style-name="T200">請標註合格或不合格</text:span><text:span text:style-name="T201">)</text:span></text:p>
              </text:list-item>
              <text:list-item>
                <text:p text:style-name="P202"><text:span text:style-name="T203">HCHO</text:span><text:span text:style-name="T204">= <text:s text:c="3"/></text:span><text:span text:style-name="T205">ppm</text:span><text:span text:style-name="T206"><text:s/></text:span><text:span text:style-name="T207">(</text:span><text:span text:style-name="T208">請標註合格或不合格</text:span><text:span text:style-name="T209">)</text:span><text:span text:style-name="T210"><text:s text:c="6"/></text:span></text:p>
              </text:list-item>
              <text:list-item>
                <text:p text:style-name="P211"><text:span text:style-name="T212">細菌</text:span><text:span text:style-name="T213">= <text:s text:c="4"/>CFU</text:span><text:span text:style-name="T214">/m</text:span><text:span text:style-name="T215">3</text:span><text:span text:style-name="T216"><text:s/></text:span><text:span text:style-name="T217">(</text:span><text:span text:style-name="T218">請標註合格或不合格</text:span><text:span text:style-name="T219">)</text:span></text:p>
              </text:list-item>
              <text:list-item>
                <text:p text:style-name="P220"><text:span text:style-name="T221">PM</text:span><text:span text:style-name="T222">10</text:span><text:span text:style-name="T223">= <text:s text:c="4"/></text:span><text:span text:style-name="T224">μ</text:span><text:span text:style-name="T225">g/m</text:span><text:span text:style-name="T226">3</text:span><text:span text:style-name="T227"><text:s/></text:span><text:span text:style-name="T228">(</text:span><text:span text:style-name="T229">請標註合格或不合格</text:span><text:span text:style-name="T230">)</text:span></text:p>
              </text:list-item>
            </text:list>
          </table:table-cell>
        </table:table-row>
        <table:table-row table:style-name="TableRow231">
          <table:table-cell table:style-name="TableCell232" table:number-rows-spanned="2">
            <text:p text:style-name="P233">定期檢測日期</text:p>
          </table:table-cell>
          <table:table-cell table:style-name="TableCell234" table:number-rows-spanned="2">
            <text:p text:style-name="P235">中華民國<text:s text:c="2"/><text:s/>年<text:s/><text:s/><text:s/>月<text:s/><text:s/><text:s/>日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rows-spanned="2">
            <text:p text:style-name="P242"><text:span text:style-name="T243">採樣點</text:span><text:span text:style-name="T244">4</text:span></text:p>
          </table:table-cell>
          <table:table-cell table:style-name="TableCell245" table:number-rows-spanned="2">
            <text:p text:style-name="P246"><text:span text:style-name="T247">(</text:span><text:span text:style-name="T248">若無，請劃對角斜線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>檢驗測定機構</text:p>
          </table:table-cell>
          <table:table-cell table:style-name="TableCell253">
            <text:p text:style-name="P254"><text:span text:style-name="T255">○○○○○○○○○</text:span><text:span text:style-name="T256">公司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</table:table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24pt" style:font-size-asian="24pt" style:font-size-complex="2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1972in" fo:margin-left="0.1972in" fo:margin-bottom="0.1972in" fo:margin-right="0.2006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ng</meta:initial-creator>
    <dc:creator>Owner</dc:creator>
    <meta:creation-date>2018-07-26T08:40:00Z</meta:creation-date>
    <dc:date>2018-07-26T08:40:00Z</dc:date>
    <meta:print-date>2016-05-31T23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